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FreeSans1" svg:font-family="FreeSans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style:font-name-complex="Comic Sans MS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line-height="150%" fo:text-align="end" style:justify-single-word="false"/>
      <style:text-properties style:font-name="Comic Sans MS" style:font-name-complex="Comic Sans MS"/>
    </style:style>
    <style:style style:name="P4" style:family="paragraph" style:parent-style-name="Standard">
      <style:paragraph-properties fo:line-height="150%"/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 fo:line-height="150%"/>
      <style:text-properties style:font-name="Comic Sans MS" style:text-underline-style="solid" style:text-underline-width="auto" style:text-underline-color="font-color" style:font-name-complex="Comic Sans MS"/>
    </style:style>
    <style:style style:name="P7" style:family="paragraph" style:parent-style-name="Standard">
      <style:paragraph-properties fo:line-height="150%" fo:text-align="end" style:justify-single-word="false"/>
      <style:text-properties style:font-name="Comic Sans MS" fo:font-style="italic" style:font-style-asian="italic" style:font-name-complex="Comic Sans MS"/>
    </style:style>
    <style:style style:name="P8" style:family="paragraph" style:parent-style-name="Heading" style:master-page-name="Standard">
      <style:paragraph-properties fo:line-height="150%" style:page-number="auto"/>
      <style:text-properties style:font-name="Comic Sans MS" fo:font-size="16pt" style:font-size-asian="16pt" style:font-name-complex="Comic Sans MS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tvrzení o přijetí daru podle zák.č. 586/1992Sb.</text:p>
      <text:p text:style-name="P5"/>
      <text:p text:style-name="P1">Potvrzujeme tímto, že pan/paní: </text:p>
      <text:p text:style-name="P1"><text:span text:style-name="T3">…</text:span>...................................................................................................................................................</text:p>
      <text:p text:style-name="P1">adresa: …....................................................................................................................................</text:p>
      <text:p text:style-name="P1"><text:span text:style-name="T3">…</text:span>...................................................................................................................................................</text:p>
      <text:p text:style-name="P1"><text:span text:style-name="T3">…</text:span>...................................................................................................................................................</text:p>
      <text:p text:style-name="P2">poskytl/a za rok <text:span text:style-name="T2">………</text:span> <text:span text:style-name="T2">Římskokatolické farnosti u kostela sv. Alžběty Praha-Kbely dar </text:span>ve výši ...................................Kč. Tento dar byl určen na provoz farnosti a <text:s/>potřebné opravy kostela sv. Alžběty, Praha-Kbely.</text:p>
      <text:p text:style-name="P2"/>
      <text:p text:style-name="P2">Potvrzení se vydává v souladu se zákonem číslo 586/92 Sb. a pozdějších úprav. Slouží k odpočtu od základu daně dárce.</text:p>
      <text:p text:style-name="P1"/>
      <text:p text:style-name="P1">V Praze dne: </text:p>
      <text:p text:style-name="P1"/>
      <text:p text:style-name="P6">příjemce daru:</text:p>
      <text:p text:style-name="P4">Římskokatolická farnost u kostela sv. Alžběty Praha-Kbely</text:p>
      <text:p text:style-name="P4">Jungmannovo náměstí 18, 110 00 Praha 1</text:p>
      <text:p text:style-name="P4">IČ: 6599672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podpis a razítko příjemce da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FreeSans1" svg:font-family="FreeSans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WenQuanYi Zen Hei" style:font-size-asian="18pt" style:font-weight-asian="bold" style:font-name-complex="FreeSans1" style:font-size-complex="18pt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2in" fo:margin-bottom="0.6874in" fo:margin-left="0.9453in" fo:margin-right="0.945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atí daru</dc:title>
    <meta:initial-creator>Lenka Mihulová</meta:initial-creator>
    <meta:creation-date>2009-01-13T11:25:00</meta:creation-date>
    <dc:creator>hanicka</dc:creator>
    <dc:date>2009-01-13T11:25:00</dc:date>
    <meta:print-date>2009-01-13T11:24:00</meta:print-date>
    <meta:editing-cycles>2</meta:editing-cycles>
    <meta:editing-duration>PT2M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91" meta:character-count="1169" meta:non-whitespace-character-count="1089"/>
    <meta:user-defined meta:name="_AdHocReviewCycleID" meta:value-type="float">866377078</meta:user-defined>
    <meta:user-defined meta:name="_AuthorEmail">lmihulova@nowatron.cz</meta:user-defined>
    <meta:user-defined meta:name="_AuthorEmailDisplayName">Lenka Mihulova</meta:user-defined>
    <meta:user-defined meta:name="_EmailSubject">Potvrzení o přijetí daru.doc</meta:user-defined>
  </office:meta>
</office:document-meta>
</file>